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8pt" fo:background-color="#000000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6pt" fo:font-weight="bold" officeooo:rsid="0042421d" officeooo:paragraph-rsid="0042421d" fo:background-color="#0000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6pt" fo:font-weight="bold" officeooo:rsid="004113ae" officeooo:paragraph-rsid="004113ae" fo:background-color="#000000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FreeSans" fo:font-size="10pt" style:font-size-asian="10pt" style:font-size-complex="10pt"/>
    </style:style>
    <style:style style:name="P5" style:family="paragraph" style:parent-style-name="Standard">
      <style:text-properties officeooo:rsid="00564250" officeooo:paragraph-rsid="00564250"/>
    </style:style>
    <style:style style:name="P6" style:family="paragraph" style:parent-style-name="Standard" style:list-style-name="L1">
      <style:text-properties officeooo:paragraph-rsid="0062452f"/>
    </style:style>
    <style:style style:name="P7" style:family="paragraph" style:parent-style-name="Standard" style:list-style-name="L1">
      <loext:graphic-properties draw:fill="none"/>
      <style:paragraph-properties fo:background-color="transparent"/>
      <style:text-properties officeooo:paragraph-rsid="0062452f"/>
    </style:style>
    <style:style style:name="P8" style:family="paragraph" style:parent-style-name="Standard">
      <style:text-properties style:font-name="FreeSans" fo:font-size="10pt" style:font-size-asian="10pt" style:font-size-complex="10pt"/>
    </style:style>
    <style:style style:name="P9" style:family="paragraph" style:parent-style-name="Standard" style:list-style-name="L1">
      <style:text-properties style:font-name="FreeSans" fo:font-size="10pt" officeooo:paragraph-rsid="0062452f" style:font-size-asian="10pt" style:font-size-complex="10pt"/>
    </style:style>
    <style:style style:name="P10" style:family="paragraph" style:parent-style-name="Standard" style:list-style-name="L1">
      <loext:graphic-properties draw:fill="none"/>
      <style:paragraph-properties fo:background-color="transparent"/>
      <style:text-properties style:font-name="FreeSans" fo:font-size="10pt" officeooo:paragraph-rsid="0062452f" style:font-size-asian="10pt" style:font-size-complex="10pt"/>
    </style:style>
    <style:style style:name="P11" style:family="paragraph" style:parent-style-name="Standard" style:list-style-name="L1">
      <style:text-properties style:font-name="FreeSans" fo:font-size="10pt" officeooo:rsid="00056691" officeooo:paragraph-rsid="0062452f" style:font-size-asian="10pt" style:font-size-complex="10pt"/>
    </style:style>
    <style:style style:name="P12" style:family="paragraph" style:parent-style-name="Standard" style:list-style-name="L1">
      <style:text-properties style:font-name="FreeSans" fo:font-size="10pt" officeooo:rsid="005ea62a" officeooo:paragraph-rsid="0062452f" style:font-size-asian="10pt" style:font-size-complex="10pt"/>
    </style:style>
    <style:style style:name="P13" style:family="paragraph" style:parent-style-name="Standard">
      <style:text-properties style:font-name="FreeSans" fo:font-size="10pt" officeooo:paragraph-rsid="0062452f" style:font-size-asian="10pt" style:font-size-complex="10pt"/>
    </style:style>
    <style:style style:name="P14" style:family="paragraph" style:parent-style-name="Standard" style:list-style-name="L9">
      <style:text-properties style:font-name="FreeSans" fo:font-size="10pt" officeooo:paragraph-rsid="0062452f" style:font-size-asian="10pt" style:font-size-complex="10pt"/>
    </style:style>
    <style:style style:name="P15" style:family="paragraph" style:parent-style-name="Standard" style:list-style-name="L10">
      <style:text-properties style:font-name="FreeSans" fo:font-size="10pt" officeooo:paragraph-rsid="0062452f" style:font-size-asian="10pt" style:font-size-complex="10pt"/>
    </style:style>
    <style:style style:name="P16" style:family="paragraph" style:parent-style-name="Standard" style:list-style-name="L13">
      <loext:graphic-properties draw:fill="none"/>
      <style:paragraph-properties fo:background-color="transparent"/>
      <style:text-properties style:font-name="FreeSans" fo:font-size="10pt" officeooo:paragraph-rsid="0062452f" style:font-size-asian="10pt" style:font-size-complex="10pt"/>
    </style:style>
    <style:style style:name="P17" style:family="paragraph" style:parent-style-name="Standard" style:list-style-name="L14">
      <loext:graphic-properties draw:fill="none"/>
      <style:paragraph-properties fo:background-color="transparent"/>
      <style:text-properties style:font-name="FreeSans" fo:font-size="10pt" officeooo:paragraph-rsid="0062452f" style:font-size-asian="10pt" style:font-size-complex="10pt"/>
    </style:style>
    <style:style style:name="P18" style:family="paragraph" style:parent-style-name="Standard">
      <style:text-properties style:font-name="FreeSans" fo:font-size="10pt" fo:language="fr" fo:country="CA" officeooo:rsid="000bfb1e" officeooo:paragraph-rsid="0062452f" style:font-size-asian="10pt" style:font-size-complex="10pt"/>
    </style:style>
    <style:style style:name="P19" style:family="paragraph" style:parent-style-name="Standard" style:list-style-name="L12">
      <style:text-properties style:font-name="FreeSans" fo:font-size="10pt" fo:language="fr" fo:country="CA" officeooo:rsid="000bfb1e" officeooo:paragraph-rsid="0062452f" style:font-size-asian="10pt" style:font-size-complex="10pt"/>
    </style:style>
    <style:style style:name="P20" style:family="paragraph" style:parent-style-name="Standard" style:list-style-name="L1">
      <style:text-properties style:font-name="FreeSans" fo:font-size="12pt" fo:language="fr" fo:country="CA" officeooo:rsid="000bfb1e" officeooo:paragraph-rsid="0062452f" style:font-size-asian="12pt" style:font-size-complex="10pt"/>
    </style:style>
    <style:style style:name="P21" style:family="paragraph" style:parent-style-name="Standard" style:list-style-name="L1">
      <style:text-properties fo:font-size="12pt" fo:language="fr" fo:country="CA" officeooo:rsid="000bfb1e" officeooo:paragraph-rsid="0062452f" style:font-size-asian="12pt"/>
    </style:style>
    <style:style style:name="P22" style:family="paragraph" style:parent-style-name="Standard" style:list-style-name="L12">
      <style:text-properties officeooo:paragraph-rsid="0062452f"/>
    </style:style>
    <style:style style:name="P23" style:family="paragraph" style:parent-style-name="Standard" style:list-style-name="L13">
      <style:text-properties officeooo:paragraph-rsid="0062452f"/>
    </style:style>
    <style:style style:name="P24" style:family="paragraph" style:parent-style-name="Standard" style:list-style-name="L14">
      <style:text-properties officeooo:paragraph-rsid="0062452f"/>
    </style:style>
    <style:style style:name="P25" style:family="paragraph" style:parent-style-name="Standard">
      <style:paragraph-properties fo:break-before="page"/>
      <style:text-properties style:font-name="FreeSans" fo:font-size="10pt" officeooo:paragraph-rsid="0062452f" style:font-size-asian="10pt" style:font-size-complex="10pt"/>
    </style:style>
    <style:style style:name="P26" style:family="paragraph" style:parent-style-name="Standard" style:list-style-name="L11">
      <style:paragraph-properties fo:margin-left="2.501cm" fo:margin-right="0cm" fo:text-indent="0cm" style:auto-text-indent="false"/>
      <style:text-properties style:font-name="FreeSans" fo:font-size="10pt" officeooo:paragraph-rsid="0062452f" style:font-size-asian="10pt" style:font-size-complex="10pt"/>
    </style:style>
    <style:style style:name="P27" style:family="paragraph" style:parent-style-name="Standard" style:list-style-name="L11">
      <style:paragraph-properties fo:margin-left="2.501cm" fo:margin-right="0cm" fo:text-indent="0cm" style:auto-text-indent="false"/>
      <style:text-properties officeooo:paragraph-rsid="0062452f"/>
    </style:style>
    <style:style style:name="P28" style:family="paragraph" style:parent-style-name="Standard" style:list-style-name="L11">
      <style:paragraph-properties fo:margin-left="0cm" fo:margin-right="0cm" fo:text-indent="0cm" style:auto-text-indent="false"/>
      <style:text-properties style:font-name="FreeSans" fo:font-size="10pt" officeooo:paragraph-rsid="0062452f" style:font-size-asian="10pt" style:font-size-complex="10pt"/>
    </style:style>
    <style:style style:name="P29" style:family="paragraph" style:parent-style-name="Standard" style:list-style-name="L11">
      <style:paragraph-properties fo:margin-left="0cm" fo:margin-right="0cm" fo:text-indent="0cm" style:auto-text-indent="false" fo:break-before="page"/>
      <style:text-properties style:font-name="FreeSans" fo:font-size="10pt" officeooo:paragraph-rsid="0062452f" style:font-size-asian="10pt" style:font-size-complex="10pt"/>
    </style:style>
    <style:style style:name="P30" style:family="paragraph" style:parent-style-name="Standard" style:list-style-name="L1" style:master-page-name="">
      <loext:graphic-properties draw:fill="none"/>
      <style:paragraph-properties style:page-number="auto" fo:background-color="transparent">
        <style:tab-stops/>
      </style:paragraph-properties>
      <style:text-properties style:font-name="FreeSans" fo:font-size="10pt" officeooo:rsid="00056691" officeooo:paragraph-rsid="0062452f" style:font-size-asian="10pt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style:font-name="FreeSans" fo:font-size="10pt" officeooo:paragraph-rsid="0062452f" style:font-size-asian="10pt" style:font-size-complex="10pt"/>
    </style:style>
    <style:style style:name="T1" style:family="text">
      <style:text-properties officeooo:rsid="0052b930"/>
    </style:style>
    <style:style style:name="T2" style:family="text">
      <style:text-properties style:font-name="FreeSans"/>
    </style:style>
    <style:style style:name="T3" style:family="text">
      <style:text-properties style:font-name="FreeSans" officeooo:rsid="003fe6f1"/>
    </style:style>
    <style:style style:name="T4" style:family="text">
      <style:text-properties style:font-name="FreeSans" officeooo:rsid="00549ea5"/>
    </style:style>
    <style:style style:name="T5" style:family="text">
      <style:text-properties style:font-name="FreeSans" fo:font-size="10pt" officeooo:rsid="00549ea5" style:font-size-asian="10pt" style:font-size-complex="10pt"/>
    </style:style>
    <style:style style:name="T6" style:family="text">
      <style:text-properties style:font-name="FreeSans" fo:font-size="10pt" officeooo:rsid="005d10b9" style:font-size-asian="10pt" style:font-size-complex="10pt"/>
    </style:style>
    <style:style style:name="T7" style:family="text">
      <style:text-properties style:font-name="FreeSans" fo:font-size="10pt" officeooo:rsid="005ea62a" style:font-size-asian="10pt" style:font-size-complex="10pt"/>
    </style:style>
    <style:style style:name="T8" style:family="text">
      <style:text-properties style:font-name="FreeSans" fo:font-size="10pt" officeooo:rsid="00606370" style:font-size-asian="10pt" style:font-size-complex="10pt"/>
    </style:style>
    <style:style style:name="T9" style:family="text">
      <style:text-properties style:font-name="FreeSans" fo:font-size="10pt" officeooo:rsid="0062452f" style:font-size-asian="10pt" style:font-size-complex="10pt"/>
    </style:style>
    <style:style style:name="T10" style:family="text">
      <style:text-properties style:font-name="FreeSans" officeooo:rsid="00582d5a" fo:background-color="#ffff00" loext:char-shading-value="0"/>
    </style:style>
    <style:style style:name="T11" style:family="text">
      <style:text-properties style:font-name="FreeSans" officeooo:rsid="00585b53"/>
    </style:style>
    <style:style style:name="T12" style:family="text">
      <style:text-properties style:font-name="FreeSans" officeooo:rsid="0059e774"/>
    </style:style>
    <style:style style:name="T13" style:family="text">
      <style:text-properties style:font-name="FreeSans" fo:font-size="12pt" fo:language="fr" fo:country="CA" officeooo:rsid="000bfb1e" style:font-size-asian="12pt" style:font-size-complex="10pt"/>
    </style:style>
    <style:style style:name="T14" style:family="text">
      <style:text-properties style:font-name="FreeSans" fo:font-size="12pt" fo:language="fr" fo:country="CA" officeooo:rsid="005d10b9" style:font-size-asian="12pt" style:font-size-complex="10pt"/>
    </style:style>
    <style:style style:name="T15" style:family="text">
      <style:text-properties style:font-name="FreeSans" fo:font-size="12pt" fo:language="fr" fo:country="CA" officeooo:rsid="0059e774" style:font-size-asian="12pt"/>
    </style:style>
    <style:style style:name="T16" style:family="text">
      <style:text-properties style:font-name="FreeSans" style:font-size-complex="10pt"/>
    </style:style>
    <style:style style:name="T17" style:family="text">
      <style:text-properties style:font-name="FreeSans" officeooo:rsid="005bd41f"/>
    </style:style>
    <style:style style:name="T18" style:family="text">
      <style:text-properties style:font-name="FreeSans" fo:font-weight="bold" officeooo:rsid="005bd41f" style:font-weight-asian="bold" style:font-weight-complex="bold"/>
    </style:style>
    <style:style style:name="T19" style:family="text">
      <style:text-properties style:font-name="FreeSans" officeooo:rsid="005d10b9"/>
    </style:style>
    <style:style style:name="T20" style:family="text">
      <style:text-properties style:font-name="FreeSans" officeooo:rsid="005d7ad2"/>
    </style:style>
    <style:style style:name="T21" style:family="text">
      <style:text-properties style:font-name="FreeSans" officeooo:rsid="005ea62a"/>
    </style:style>
    <style:style style:name="T22" style:family="text">
      <style:text-properties style:font-name="FreeSans" officeooo:rsid="00606370"/>
    </style:style>
    <style:style style:name="T23" style:family="text">
      <style:text-properties style:font-name="FreeSans" fo:language="fr" fo:country="CA" officeooo:rsid="00606370"/>
    </style:style>
    <style:style style:name="T24" style:family="text">
      <style:text-properties style:font-name="FreeSans" officeooo:rsid="0062452f"/>
    </style:style>
    <style:style style:name="T25" style:family="text">
      <style:text-properties officeooo:rsid="00606370"/>
    </style:style>
    <style:style style:name="T26" style:family="text">
      <style:text-properties officeooo:rsid="006089ba"/>
    </style:style>
    <style:style style:name="T27" style:family="text">
      <style:text-properties officeooo:rsid="0062452f"/>
    </style:style>
    <style:style style:name="T28" style:family="text">
      <style:text-properties fo:font-weight="bold" officeooo:rsid="0062452f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62452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<text:span text:style-name="T1">8</text:span></text:p>
      <text:p text:style-name="P3">Développement C++ avec Linux</text:p>
      <text:p text:style-name="P3">Exercices – <text:span text:style-name="T26">Partie Pratique</text:span></text:p>
      <text:p text:style-name="P5">Nom :</text:p>
      <text:p text:style-name="P5"/>
      <text:p text:style-name="P5">Prénom :</text:p>
      <text:p text:style-name="P4"><text:span text:style-name="Teletype"><text:span text:style-name="T3"/></text:span></text:p>
      <text:p text:style-name="P4"><text:span text:style-name="Teletype"><text:span text:style-name="T5"/></text:span></text:p>
      <text:list xml:id="list2390376060" text:style-name="L1">
        <text:list-item>
          <text:p text:style-name="P9"><text:span text:style-name="Teletype"><text:span text:style-name="T4">Récupérez le code de votre exercice 3.4 de votre cours de Programmation Orientée Objet. <text:s/>Faites fonctionner ce programme sous Linux avec l’environnement de développement CodeBlocks.</text:span></text:span></text:p>
        </text:list-item>
      </text:list>
      <text:p text:style-name="P13"><text:span text:style-name="Teletype"><text:span text:style-name="T4"/></text:span></text:p>
      <text:p text:style-name="P13"><text:span text:style-name="Teletype"><text:span text:style-name="T4"/></text:span></text:p>
      <text:list xml:id="list3475882868" text:style-name="L9">
        <text:list-item>
          <text:list>
            <text:list-item>
              <text:p text:style-name="P14"><text:span text:style-name="Teletype"><text:span text:style-name="T24">Appelez votre prof pour le test du fonctionnement.</text:span></text:span></text:p>
            </text:list-item>
            <text:list-item>
              <text:p text:style-name="P14"><text:span text:style-name="Teletype"><text:span text:style-name="T4">Remettez-moi les fichiers de votre projet sous CodeBlocks dans la boîte de remise.</text:span></text:span></text:p>
            </text:list-item>
          </text:list>
        </text:list-item>
      </text:list>
      <text:p text:style-name="P13"><text:span text:style-name="Teletype"><text:span text:style-name="T4"><text:tab/></text:span></text:span><text:span text:style-name="Teletype"><text:span text:style-name="T10">Il s’agit du fichier se terminant par .cbp <text:s/>et tous les fichiers source <text:s/>.cpp et .h.</text:span></text:span></text:p>
      <text:p text:style-name="P13"><text:span text:style-name="Teletype"><text:span text:style-name="T4"/></text:span></text:p>
      <text:p text:style-name="P13"><text:span text:style-name="Teletype"><text:span text:style-name="T4"/></text:span></text:p>
      <text:list xml:id="list151754343647229" text:continue-list="list2390376060" text:style-name="L1">
        <text:list-item>
          <text:p text:style-name="P9"><text:span text:style-name="Teletype"><text:span text:style-name="T4">Faites fonctionner le même exercice 3.4 de votre cours de Programmation Orientée Objet mais en utilisant l’environnement QtCreator cette fois-ci.</text:span></text:span></text:p>
        </text:list-item>
      </text:list>
      <text:p text:style-name="P13"><text:span text:style-name="Teletype"><text:span text:style-name="T11"/></text:span></text:p>
      <text:list xml:id="list740695820" text:style-name="L10">
        <text:list-item>
          <text:p text:style-name="P15"><text:span text:style-name="Teletype"><text:span text:style-name="T24">Appelez votre prof pour le test du fonctionnement.</text:span></text:span></text:p>
        </text:list-item>
        <text:list-item>
          <text:p text:style-name="P15"><text:span text:style-name="Teletype"><text:span text:style-name="T4">Remettez-moi les fichers de votre projet sous QtCreator dans la boîte de remise.</text:span></text:span></text:p>
        </text:list-item>
      </text:list>
      <text:p text:style-name="P13"><text:span text:style-name="Teletype"><text:span text:style-name="T4"><text:tab/></text:span></text:span><text:span text:style-name="Teletype"><text:span text:style-name="T10">Il s’agit du fichier se terminant par .pro <text:s/>et tous les fichiers sources .cpp et .h</text:span></text:span></text:p>
      <text:p text:style-name="P13"><text:span text:style-name="Teletype"><text:span text:style-name="T11"/></text:span></text:p>
      <text:p text:style-name="P13"><text:span text:style-name="Teletype"><text:span text:style-name="T11"/></text:span></text:p>
      <text:list xml:id="list151754750253374" text:continue-list="list151754343647229" text:style-name="L1">
        <text:list-header>
          <text:p text:style-name="P9"><text:span text:style-name="Teletype"><text:span text:style-name="T12"/></text:span></text:p>
        </text:list-header>
        <text:list-item>
          <text:p text:style-name="P9"><text:span text:style-name="Teletype"><text:span text:style-name="T12">Avec QtCreator, </text:span></text:span><text:span text:style-name="Teletype"><text:span text:style-name="T22">on vous demande de créer une nouvelle commande qui fonctionnera de façon similaire à la commande « mv » du système. <text:s/>Cette commande se </text:span></text:span><text:span text:style-name="Teletype"><text:span text:style-name="T12">nommera « </text:span></text:span><text:span text:style-name="Teletype"><text:span text:style-name="T17">chnom</text:span></text:span><text:span text:style-name="Teletype"><text:span text:style-name="T12"> .</text:span></text:span></text:p>
          <text:p text:style-name="P9"><text:span text:style-name="Teletype"><text:span text:style-name="T12">Cette commande permettra de </text:span></text:span><text:span text:style-name="Teletype"><text:span text:style-name="T17">renommer </text:span></text:span><text:span text:style-name="Teletype"><text:span text:style-name="T22">le</text:span></text:span><text:span text:style-name="Teletype"><text:span text:style-name="T12"> nom d’un fichier ou d’un dossier.</text:span></text:span></text:p>
          <text:p text:style-name="P9"><text:span text:style-name="Teletype"><text:span text:style-name="T12"/></text:span></text:p>
          <text:p text:style-name="P9"><text:span text:style-name="Teletype"><text:span text:style-name="T12">Exemple d’usage :</text:span></text:span></text:p>
          <text:p text:style-name="P9"><text:span text:style-name="Teletype"><text:span text:style-name="T12"/></text:span></text:p>
          <text:p text:style-name="P9"><text:span text:style-name="Teletype"><text:span text:style-name="T12"><text:tab/>./</text:span></text:span><text:span text:style-name="Teletype"><text:span text:style-name="T17">chnom</text:span></text:span><text:span text:style-name="Teletype"><text:span text:style-name="T12"> <text:s/>Dossier1 <text:s/></text:span></text:span><text:span text:style-name="Teletype"><text:span text:style-name="T17">Test1</text:span></text:span></text:p>
          <text:p text:style-name="P9"><text:span text:style-name="Teletype"><text:span text:style-name="T12"/></text:span></text:p>
          <text:p text:style-name="P9"><text:span text:style-name="Teletype"><text:span text:style-name="T12">La commande va </text:span></text:span><text:span text:style-name="Teletype"><text:span text:style-name="T17">renommer le premier paramètre nommée « Dossier1 » en prenant le nouveau nom « Test1 »</text:span></text:span><text:span text:style-name="Teletype"><text:span text:style-name="T12">.</text:span></text:span></text:p>
          <text:p text:style-name="P9"><text:span text:style-name="Teletype"><text:span text:style-name="T12"/></text:span></text:p>
          <text:p text:style-name="P9"><text:span text:style-name="Teletype"><text:span text:style-name="T12">Vous devez vérifier les cas d’erreurs suivants :</text:span></text:span></text:p>
          <text:list>
            <text:list-item>
              <text:list>
                <text:list-item>
                  <text:list>
                    <text:list-item>
                      <text:p text:style-name="P9"><text:span text:style-name="Teletype"><text:span text:style-name="T17">Si le premier paramètre n’existe pas, on doit le signaler et le programme s’arrête</text:span></text:span></text:p>
                    </text:list-item>
                    <text:list-item>
                      <text:p text:style-name="P9"><text:span text:style-name="Teletype"><text:span text:style-name="T17">Si le deuxième paramètre existe déjà, on doit demander si on veut écrire par dessus. <text:s/>On demandera donc la confirmation de l’usager par une question.</text:span></text:span></text:p>
                    </text:list-item>
                  </text:list>
                </text:list-item>
              </text:list>
            </text:list-item>
          </text:list>
          <text:p text:style-name="P9"><text:span text:style-name="Teletype"><text:span text:style-name="T18"/></text:span></text:p>
          <text:p text:style-name="P9"><text:span text:style-name="Teletype"><text:span text:style-name="T18"><text:tab/>Référence : Fonction rename page 14 et 15</text:span></text:span></text:p>
          <text:p text:style-name="P9"><text:span text:style-name="Teletype"><text:span text:style-name="T17"/></text:span></text:p>
          <text:p text:style-name="P9"><text:span text:style-name="Teletype"><text:span text:style-name="T17"/></text:span></text:p>
        </text:list-item>
      </text:list>
      <text:list xml:id="list2961706540" text:style-name="L11">
        <text:list-item>
          <text:p text:style-name="P27"><text:span text:style-name="Teletype"><text:span text:style-name="T8">Appelez votre prof pour le faire corriger.</text:span></text:span></text:p>
        </text:list-item>
        <text:list-item>
          <text:p text:style-name="P26"><text:span text:style-name="Teletype"><text:span text:style-name="T22">Envoyez votre code (*.cpp et *.h) <text:s/>dans la boîte de remise Col.Net.</text:span></text:span></text:p>
          <text:p text:style-name="P28"><text:span text:style-name="Teletype"><text:span text:style-name="T22"/></text:span></text:p>
          <text:p text:style-name="P29"><text:span text:style-name="Teletype"><text:span text:style-name="T22"/></text:span></text:p>
        </text:list-item>
      </text:list>
      <text:list xml:id="list151755455586565" text:continue-list="list151754750253374" text:style-name="L1">
        <text:list-item>
          <text:p text:style-name="P9"><text:span text:style-name="Teletype"><text:span text:style-name="T12">Avec QtCreator, <text:s/>créez une nouvelle commande qui se nommera « newrep ».</text:span></text:span></text:p>
          <text:p text:style-name="P9"><text:span text:style-name="Teletype"><text:span text:style-name="T12">Cette commande permettra de créer un nouveau répertoire dans le répertoire courant.</text:span></text:span></text:p>
          <text:p text:style-name="P9"><text:span text:style-name="Teletype"><text:span text:style-name="T12"/></text:span></text:p>
          <text:p text:style-name="P9"><text:span text:style-name="Teletype"><text:span text:style-name="T12">Exemple d’usage :</text:span></text:span></text:p>
          <text:p text:style-name="P9"><text:span text:style-name="Teletype"><text:span text:style-name="T12"/></text:span></text:p>
          <text:p text:style-name="P9"><text:span text:style-name="Teletype"><text:span text:style-name="T12"><text:tab/>./newrep <text:s/></text:span></text:span><text:span text:style-name="Teletype"><text:span text:style-name="T19">Travail</text:span></text:span></text:p>
          <text:p text:style-name="P9"><text:span text:style-name="Teletype"><text:span text:style-name="T12"/></text:span></text:p>
          <text:p text:style-name="P9"><text:span text:style-name="Teletype"><text:span text:style-name="T12">La commande va créer le répertoire </text:span></text:span><text:span text:style-name="Teletype"><text:span text:style-name="T19">Travail</text:span></text:span><text:span text:style-name="Teletype"><text:span text:style-name="T12"> s’il n’existe pas déjà </text:span></text:span><text:span text:style-name="Teletype"><text:span text:style-name="T19">avec les droits rwx par défaut (valeur 0700 pour le deuxième paramètre de la fonction « </text:span></text:span><text:span text:style-name="Teletype"><text:span text:style-name="T20">mkdir</text:span></text:span><text:span text:style-name="Teletype"><text:span text:style-name="T19"> »)</text:span></text:span></text:p>
          <text:p text:style-name="P9"><text:span text:style-name="Teletype"><text:span text:style-name="T12"/></text:span></text:p>
          <text:p text:style-name="P9"><text:span text:style-name="Teletype"><text:span text:style-name="T12">Vous devez vérifier les cas d’erreurs suivants :</text:span></text:span></text:p>
          <text:list>
            <text:list-item>
              <text:list>
                <text:list-item>
                  <text:list>
                    <text:list-item>
                      <text:p text:style-name="P6"><text:span text:style-name="Teletype"><text:span text:style-name="T13">Faire afficher une erreur si le répertoire existe déjà. </text:span></text:span></text:p>
                    </text:list-item>
                    <text:list-item>
                      <text:p text:style-name="P6"><text:span text:style-name="Teletype"><text:span text:style-name="T14">Votre commande n’accepte qu’un seul paramètre. <text:s/>Votre commande doit donc faire afficher la syntaxe à l’usager dans le cas où le nombre de paramètre est différent de 1.</text:span></text:span></text:p>
                    </text:list-item>
                  </text:list>
                </text:list-item>
              </text:list>
            </text:list-item>
          </text:list>
          <text:p text:style-name="P21"><text:span text:style-name="Teletype"><text:span text:style-name="T16"/></text:span></text:p>
          <text:p text:style-name="P20"><text:span text:style-name="Teletype"><text:span text:style-name="T2"><text:tab/></text:span></text:span><text:span text:style-name="Teletype"><text:span text:style-name="T12">Référence : fonction « mkdir » de la page </text:span></text:span><text:span text:style-name="Teletype"><text:span text:style-name="T19">19</text:span></text:span></text:p>
          <text:p text:style-name="P20"><text:span text:style-name="Teletype"><text:span text:style-name="T15"/></text:span></text:p>
        </text:list-item>
      </text:list>
      <text:list xml:id="list2052400615" text:style-name="L12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eletype"><text:span text:style-name="T8">Appelez votre prof pour le faire corriger.</text:span></text:span></text:p>
                    </text:list-item>
                    <text:list-item>
                      <text:p text:style-name="P19"><text:span text:style-name="Teletype"><text:span text:style-name="T22">Envoyez votre code (*.cpp et *.h) <text:s/>dans la boîte de remise Col.Net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eletype"><text:span text:style-name="T22"/></text:span></text:p>
      <text:p text:style-name="P18"><text:span text:style-name="Teletype"><text:span text:style-name="T22"/></text:span></text:p>
      <text:p text:style-name="P18"><text:span text:style-name="Teletype"><text:span text:style-name="T22"/></text:span></text:p>
      <text:list xml:id="list151754965824723" text:continue-list="list151755455586565" text:style-name="L1">
        <text:list-item>
          <text:p text:style-name="P9"><text:span text:style-name="Teletype"><text:span text:style-name="T12">Avec QtCreator </text:span></text:span><text:span text:style-name="Teletype"><text:span text:style-name="T21">ou codeblocks</text:span></text:span><text:span text:style-name="Teletype"><text:span text:style-name="T12">, créez une </text:span></text:span><text:span text:style-name="T25">commande similaire à la commande « cat » qui affiche le contenu d’un fichier. <text:s/>Cette commande se nommera « vufile » et acceptera un nom de fichier en paramètre.</text:span></text:p>
          <text:p text:style-name="P11"/>
          <text:p text:style-name="P11"><text:tab/><text:tab/>./vuf<text:span text:style-name="T25">ile</text:span> <text:s/>Nom_Fichier</text:p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0">o<text:span text:style-name="T25">ù <text:s/>« </text:span>vuf<text:span text:style-name="T25">ile »</text:span> <text:s/>est le nom de votre programme <text:s/>et Nom_Fichier est le nom du fichier passé à la ligne de commande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"/>
          <text:p text:style-name="P11"><text:tab/><text:tab/>Vous devez vérifier si le fichier existe et afficher un message d'erreur dans le cas contraire.</text:p>
          <text:p text:style-name="P9"><text:span text:style-name="Teletype"><text:span text:style-name="T4"/></text:span></text:p>
          <text:p text:style-name="P31"><text:span text:style-name="Teletype"><text:span text:style-name="T22">Notes :</text:span></text:span></text:p>
          <text:p text:style-name="P7"><text:span text:style-name="Teletype"><text:span text:style-name="T6">La gestion des fichiers peut se faire de la même manière que ce que vous avez vu dans votre cours d’orienté-objet avec les ifstream et of</text:span></text:span><text:span text:style-name="Teletype"><text:span text:style-name="T8">stream. <text:s/></text:span></text:span><text:span text:style-name="Teletype"><text:span text:style-name="T9">Donc l’ouverture, la lecture et la fermeture d’un fichier peut se réaliser de la même façon.</text:span></text:span></text:p>
          <text:p text:style-name="P10"><text:span text:style-name="Teletype"><text:span text:style-name="T22"/></text:span></text:p>
        </text:list-item>
      </text:list>
      <text:list xml:id="list3563200445" text:style-name="L13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eletype"><text:span text:style-name="T8">Appelez votre prof pour le faire corriger.</text:span></text:span></text:p>
                    </text:list-item>
                    <text:list-item>
                      <text:p text:style-name="P16"><text:span text:style-name="Teletype"><text:span text:style-name="T23">Envoyez votre code (*.cpp et *.h) <text:s/>dans la boîte de remise Col.Net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eletype"><text:span text:style-name="T21"/></text:span></text:p>
      <text:p text:style-name="P13"><text:span text:style-name="Teletype"><text:span text:style-name="T21"/></text:span></text:p>
      <text:p text:style-name="P25"><text:span text:style-name="Teletype"><text:span text:style-name="T21"/></text:span></text:p>
      <text:list xml:id="list151753440593844" text:continue-list="list151754965824723" text:style-name="L1">
        <text:list-item>
          <text:p text:style-name="P12"><text:span text:style-name="T27">À l’aide de</text:span><text:span text:style-name="T29"> codeblocks</text:span><text:span text:style-name="T27">, r</text:span>eprenez le programme de l’exercice <text:span text:style-name="T25">5</text:span>.<text:span text:style-name="T25">2</text:span> (<text:span text:style-name="T25">Les oiseaux)</text:span> de votre cours de programmation orienté-objet. <text:s/>Il y a un fichier compressé de cet exercice sur le site du cours. <text:s/>On vous demande de porter ce programme pour qu’il fonctionne de la même façon sur la plate-forme Linux.</text:p>
          <text:p text:style-name="P6"><text:span text:style-name="Teletype"><text:span text:style-name="T7"/></text:span></text:p>
          <text:p text:style-name="P6"><text:span text:style-name="Teletype"><text:span text:style-name="T7"/></text:span></text:p>
        </text:list-item>
      </text:list>
      <text:list xml:id="list3079383465" text:style-name="L14">
        <text:list-item>
          <text:list>
            <text:list-item>
              <text:list>
                <text:list-item>
                  <text:p text:style-name="P24"><text:span text:style-name="Teletype"><text:span text:style-name="T8">Appelez votre prof pour le faire corriger.</text:span></text:span></text:p>
                </text:list-item>
                <text:list-item>
                  <text:p text:style-name="P17"><text:span text:style-name="Teletype"><text:span text:style-name="T23">Envoyez votre code (*.cpp et *.h) <text:s/>dans la boîte de remise Col.Net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1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background-color="#000000" style:font-size-asian="8pt" style:font-size-complex="8pt"/>
    </style:style>
    <style:style style:name="MT1" style:family="text">
      <style:text-properties officeooo:rsid="0052b93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420-KAC - Système exploitation 2<text:tab/><text:span text:style-name="MT1">Module 9 – Atelier Pratique - <text:s/>Developpement C/C++ sous Linux – Partie 1</text:span><text:tab/>page 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09:39:45</meta:creation-date>
    <dc:date>2018-04-09T15:17:53.253319545</dc:date>
    <meta:editing-duration>PT6H22M7S</meta:editing-duration>
    <meta:editing-cycles>30</meta:editing-cycles>
    <meta:generator>LibreOffice/5.4.4.2$Linux_X86_64 LibreOffice_project/2524958677847fb3bb44820e40380acbe820f960</meta:generator>
    <meta:document-statistic meta:table-count="0" meta:image-count="0" meta:object-count="0" meta:page-count="3" meta:paragraph-count="49" meta:word-count="655" meta:character-count="3757" meta:non-whitespace-character-count="3135"/>
  </office:meta>
</office:document-meta>
</file>